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style:text-properties style:text-line-through-style="none" style:font-name="Arial" fo:font-size="11pt" style:text-underline-style="none" fo:font-weight="bold" style:font-size-asian="11pt" style:font-weight-asian="bold" style:font-size-complex="11pt" style:font-weight-complex="bold"/>
    </style:style>
    <style:style style:name="P2" style:family="paragraph" style:parent-style-name="Default">
      <style:paragraph-properties fo:text-align="justify" style:justify-single-word="false"/>
      <style:text-properties style:text-line-through-style="none"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3" style:family="paragraph" style:parent-style-name="Default">
      <style:paragraph-properties fo:text-align="end" style:justify-single-word="false" style:text-autospace="none"/>
      <style:text-properties fo:color="#000000" style:text-line-through-style="none" style:font-name="Arial"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4" style:family="paragraph" style:parent-style-name="Default">
      <style:paragraph-properties fo:text-align="center" style:justify-single-word="false" style:text-autospace="none"/>
      <style:text-properties fo:color="#000000" style:text-line-through-style="none" style:font-name="Arial" fo:font-size="11pt" style:text-underline-style="solid" style:text-underline-width="auto" style:text-underline-color="font-color" fo:font-weight="bold" style:font-name-asian="Calibri" style:font-size-asian="11pt" style:font-weight-asian="bold" style:font-name-complex="Calibri" style:font-size-complex="11pt" style:font-weight-complex="bold"/>
    </style:style>
    <style:style style:name="P5" style:family="paragraph" style:parent-style-name="Default">
      <style:paragraph-properties fo:text-align="center" style:justify-single-word="false" style:text-autospace="none"/>
      <style:text-properties fo:color="#000000" style:text-line-through-style="none" style:font-name="Arial" fo:font-size="11pt" style:text-underline-style="none" style:font-name-asian="Calibri" style:font-size-asian="11pt" style:font-name-complex="Calibri" style:font-size-complex="11pt"/>
    </style:style>
    <style:style style:name="P6" style:family="paragraph" style:parent-style-name="Default">
      <style:paragraph-properties style:text-autospace="none"/>
      <style:text-properties fo:color="#000000" style:text-line-through-style="none" style:font-name="Arial" fo:font-size="11pt" style:text-underline-style="none" style:font-name-asian="Calibri" style:font-size-asian="11pt" style:font-name-complex="Calibri" style:font-size-complex="11pt"/>
    </style:style>
    <style:style style:name="P7" style:family="paragraph" style:parent-style-name="Default">
      <style:paragraph-properties fo:text-align="justify" style:justify-single-word="false" style:text-autospace="none"/>
      <style:text-properties fo:color="#000000" style:text-line-through-style="none" style:font-name="Arial" fo:font-size="11pt" style:text-underline-style="none" style:font-name-asian="Calibri" style:font-size-asian="11pt" style:font-name-complex="Calibri" style:font-size-complex="11pt"/>
    </style:style>
    <style:style style:name="P8" style:family="paragraph" style:parent-style-name="Default">
      <style:paragraph-properties fo:text-align="center" style:justify-single-word="false" style:text-autospace="none"/>
      <style:text-properties fo:color="#000000" style:text-line-through-style="none" style:font-name="Arial" fo:font-size="11pt" style:text-underline-style="none" fo:font-weight="bold" style:font-name-asian="Calibri" style:font-size-asian="11pt" style:font-weight-asian="bold" style:font-name-complex="Calibri" style:font-size-complex="11pt" style:font-weight-complex="bold"/>
    </style:style>
    <style:style style:name="P9" style:family="paragraph" style:parent-style-name="Default">
      <style:paragraph-properties style:text-autospace="none"/>
      <style:text-properties fo:color="#000000" style:text-line-through-style="none" style:font-name="Arial" fo:font-size="11pt" style:text-underline-style="none" fo:font-weight="bold" style:font-name-asian="Calibri" style:font-size-asian="11pt" style:font-weight-asian="bold" style:font-name-complex="Calibri" style:font-size-complex="11pt" style:font-weight-complex="bold"/>
    </style:style>
    <style:style style:name="P10" style:family="paragraph" style:parent-style-name="Default">
      <style:paragraph-properties style:text-autospace="none"/>
    </style:style>
    <style:style style:name="P11" style:family="paragraph" style:parent-style-name="Default">
      <style:paragraph-properties fo:margin-top="0cm" fo:margin-bottom="0.032cm" fo:text-align="justify" style:justify-single-word="false" style:text-autospace="none"/>
      <style:text-properties fo:color="#000000" style:text-line-through-style="none" style:font-name="Arial" fo:font-size="11pt" style:text-underline-style="none" style:font-name-asian="Calibri" style:font-size-asian="11pt" style:font-name-complex="Calibri" style:font-size-complex="11pt"/>
    </style:style>
    <style:style style:name="P12" style:family="paragraph" style:parent-style-name="Default">
      <style:paragraph-properties fo:margin-top="0cm" fo:margin-bottom="0cm" fo:text-align="justify" style:justify-single-word="false" style:text-autospace="none"/>
      <style:text-properties style:use-window-font-color="true" style:text-line-through-style="none" style:font-name="Arial" fo:font-size="11pt" style:text-underline-style="none" fo:background-color="transparent" style:font-name-asian="Calibri" style:font-size-asian="11pt" style:font-name-complex="Calibri" style:font-size-complex="11pt"/>
    </style:style>
    <style:style style:name="P13" style:family="paragraph" style:parent-style-name="Default">
      <style:paragraph-properties fo:margin-top="0cm" fo:margin-bottom="0cm" fo:text-align="justify" style:justify-single-word="false" style:text-autospace="none"/>
      <style:text-properties fo:color="#000000" style:text-line-through-style="none" style:font-name="Arial" fo:font-size="11pt" style:text-underline-style="none" style:font-name-asian="Calibri" style:font-size-asian="11pt" style:font-name-complex="Calibri" style:font-size-complex="11pt"/>
    </style:style>
    <style:style style:name="P14" style:family="paragraph" style:parent-style-name="Default">
      <style:paragraph-properties fo:margin-left="0cm" fo:margin-right="0cm" fo:margin-top="0cm" fo:margin-bottom="0cm" fo:text-align="center" style:justify-single-word="false" fo:text-indent="0cm" style:auto-text-indent="false" style:text-autospace="none"/>
      <style:text-properties fo:color="#000000" style:text-line-through-style="none" style:font-name="Arial" fo:font-size="11pt" style:text-underline-style="none" fo:font-weight="bold" style:font-name-asian="Calibri" style:font-size-asian="11pt" style:font-weight-asian="bold" style:font-name-complex="Calibri" style:font-size-complex="11pt" style:font-weight-complex="bold"/>
    </style:style>
    <style:style style:name="P15"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style:font-name-asian="Calibri" style:font-size-asian="11pt" style:font-weight-asian="bold" style:font-name-complex="Calibri" style:font-size-complex="11pt" style:font-weight-complex="bold"/>
    </style:style>
    <style:style style:name="P16"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style:font-name-asian="Calibri" style:font-size-asian="11pt" style:font-name-complex="Calibri" style:font-size-complex="11pt"/>
    </style:style>
    <style:style style:name="P17" style:family="paragraph" style:parent-style-name="Default" style:master-page-name="">
      <style:paragraph-properties fo:text-align="center" style:justify-single-word="false" style:page-number="auto" fo:background-color="transparent" style:text-autospace="none">
        <style:background-image/>
      </style:paragraph-properties>
      <style:text-properties fo:color="#000000" style:text-line-through-style="none" style:font-name="Arial" fo:font-size="11pt" style:text-underline-style="none" fo:font-weight="bold" fo:background-color="transparent" style:font-name-asian="Calibri" style:font-size-asian="11pt" style:font-weight-asian="bold" style:font-name-complex="Calibri" style:font-size-complex="11pt" style:font-weight-complex="bold"/>
    </style:style>
    <style:style style:name="P18" style:family="paragraph" style:parent-style-name="Default">
      <style:paragraph-properties fo:text-align="justify" style:justify-single-word="false" fo:background-color="transparent" style:text-autospace="none">
        <style:background-image/>
      </style:paragraph-properties>
      <style:text-properties fo:color="#000000" style:text-line-through-style="none" style:font-name="Arial" fo:font-size="11pt" style:text-underline-style="none" fo:font-weight="bold" fo:background-color="#ccff00" style:font-name-asian="Calibri" style:font-size-asian="11pt" style:font-weight-asian="bold" style:font-name-complex="Calibri" style:font-size-complex="11pt" style:font-weight-complex="bold"/>
    </style:style>
    <style:style style:name="P19" style:family="paragraph" style:parent-style-name="Default" style:master-page-name="">
      <style:paragraph-properties fo:margin-left="2.171cm" fo:margin-right="0cm" fo:text-align="justify" style:justify-single-word="false" fo:text-indent="-2.263cm" style:auto-text-indent="false" style:page-number="auto" style:text-autospace="none"/>
      <style:text-properties fo:color="#000000" style:text-line-through-style="none" style:font-name="Arial" fo:font-size="11pt" style:text-underline-style="none" fo:font-weight="bold" style:font-name-asian="Calibri" style:font-size-asian="11pt" style:font-weight-asian="bold" style:font-name-complex="Calibri" style:font-size-complex="11pt" style:font-weight-complex="bold"/>
    </style:style>
    <style:style style:name="P20" style:family="paragraph" style:parent-style-name="Standard">
      <style:paragraph-properties style:text-autospace="none"/>
      <style:text-properties fo:color="#000000" style:text-line-through-style="none" style:font-name="Arial" fo:font-size="11pt" style:text-underline-style="none" style:font-name-asian="Calibri" style:font-size-asian="11pt" style:font-name-complex="Calibri" style:font-size-complex="11pt"/>
    </style:style>
    <style:style style:name="P21" style:family="paragraph" style:parent-style-name="Standard">
      <style:paragraph-properties fo:margin-left="0.037cm" fo:margin-right="0cm" fo:margin-top="0cm" fo:margin-bottom="0cm" fo:text-align="justify" style:justify-single-word="false" fo:text-indent="0cm" style:auto-text-indent="false" style:text-autospace="none">
        <style:tab-stops/>
      </style:paragraph-properties>
      <style:text-properties fo:color="#000000" style:text-line-through-style="none" style:font-name="Arial" fo:font-size="11pt" style:text-underline-style="none" fo:font-weight="normal" fo:background-color="transparent" style:font-name-asian="Calibri" style:font-size-asian="11pt" style:font-weight-asian="normal" style:font-name-complex="Calibri" style:font-size-complex="11pt" style:font-weight-complex="normal"/>
    </style:style>
    <style:style style:name="P22" style:family="paragraph" style:parent-style-name="Default" style:list-style-name="L3">
      <style:paragraph-properties fo:text-align="justify" style:justify-single-word="false" style:text-autospace="none"/>
      <style:text-properties fo:color="#000000" style:text-line-through-style="none" style:font-name="Arial" fo:font-size="11pt" style:text-underline-style="none" style:font-name-asian="Calibri" style:font-size-asian="11pt" style:font-name-complex="Calibri" style:font-size-complex="11pt"/>
    </style:style>
    <style:style style:name="P23" style:family="paragraph" style:parent-style-name="Default" style:list-style-name="L1">
      <style:paragraph-properties fo:margin-top="0cm" fo:margin-bottom="0.032cm" fo:text-align="justify" style:justify-single-word="false" style:text-autospace="none"/>
      <style:text-properties fo:color="#000000" style:text-line-through-style="none" style:font-name="Arial" fo:font-size="11pt" style:text-underline-style="none" style:font-name-asian="Calibri" style:font-size-asian="11pt" style:font-name-complex="Calibri" style:font-size-complex="11pt"/>
    </style:style>
    <style:style style:name="P24" style:family="paragraph" style:parent-style-name="Default" style:list-style-name="L2">
      <style:paragraph-properties fo:margin-top="0cm" fo:margin-bottom="0.032cm" fo:text-align="justify" style:justify-single-word="false" style:text-autospace="none"/>
      <style:text-properties fo:color="#000000" style:text-line-through-style="none" style:font-name="Arial" fo:font-size="11pt" style:text-underline-style="none" style:font-name-asian="Calibri" style:font-size-asian="11pt" style:font-name-complex="Calibri" style:font-size-complex="11pt"/>
    </style:style>
    <style:style style:name="P25" style:family="paragraph" style:parent-style-name="Default" style:list-style-name="L2">
      <style:paragraph-properties fo:margin-top="0cm" fo:margin-bottom="0cm" fo:text-align="justify" style:justify-single-word="false" style:text-autospace="none"/>
      <style:text-properties fo:color="#000000" style:text-line-through-style="none" style:font-name="Arial" fo:font-size="11pt" style:text-underline-style="none" style:font-name-asian="Calibri" style:font-size-asian="11pt" style:font-name-complex="Calibri" style:font-size-complex="11pt"/>
    </style:style>
    <style:style style:name="P26" style:family="paragraph" style:parent-style-name="Default" style:list-style-name="L3">
      <style:paragraph-properties fo:margin-top="0cm" fo:margin-bottom="0cm" fo:text-align="justify" style:justify-single-word="false" style:text-autospace="none"/>
      <style:text-properties fo:color="#000000" style:text-line-through-style="none" style:font-name="Arial" fo:font-size="11pt" style:text-underline-style="none" style:font-name-asian="Calibri" style:font-size-asian="11pt" style:font-name-complex="Calibri" style:font-size-complex="11pt"/>
    </style:style>
    <style:style style:name="P27" style:family="paragraph" style:parent-style-name="Default" style:list-style-name="L3">
      <style:paragraph-properties fo:margin-top="0cm" fo:margin-bottom="0cm" fo:text-align="center" style:justify-single-word="false" style:text-autospace="none"/>
      <style:text-properties fo:color="#000000" style:text-line-through-style="none" style:font-name="Arial" fo:font-size="11pt" style:text-underline-style="none" fo:font-weight="bold" style:font-name-asian="Calibri" style:font-size-asian="11pt" style:font-weight-asian="bold" style:font-name-complex="Calibri" style:font-size-complex="11pt" style:font-weight-complex="bold"/>
    </style:style>
    <style:style style:name="P28" style:family="paragraph" style:parent-style-name="Default" style:list-style-name="L4">
      <style:paragraph-properties fo:margin-left="0cm" fo:margin-right="0cm" fo:margin-top="0cm" fo:margin-bottom="0cm" fo:text-align="center" style:justify-single-word="false" fo:text-indent="0cm" style:auto-text-indent="false" style:text-autospace="none"/>
      <style:text-properties fo:color="#000000" style:text-line-through-style="none" style:font-name="Arial" fo:font-size="11pt" style:text-underline-style="none" fo:font-weight="bold" style:font-name-asian="Calibri" style:font-size-asian="11pt" style:font-weight-asian="bold" style:font-name-complex="Calibri" style:font-size-complex="11pt" style:font-weight-complex="bold"/>
    </style:style>
    <style:style style:name="P29" style:family="paragraph" style:parent-style-name="Default" style:list-style-name="L4">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style:font-name-asian="Calibri" style:font-size-asian="11pt" style:font-weight-asian="bold" style:font-name-complex="Calibri" style:font-size-complex="11pt" style:font-weight-complex="bold"/>
    </style:style>
    <style:style style:name="P30" style:family="paragraph" style:parent-style-name="Default" style:list-style-name="L4">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style:font-name-asian="Calibri" style:font-size-asian="11pt" style:font-name-complex="Calibri" style:font-size-complex="11pt"/>
    </style:style>
    <style:style style:name="P31" style:family="paragraph" style:parent-style-name="Text_20_body" style:list-style-name="L5">
      <style:paragraph-properties fo:text-align="justify" style:justify-single-word="false"/>
      <style:text-properties style:use-window-font-color="true" style:font-name="Arial" fo:font-size="11pt" fo:background-color="transparent" style:font-size-asian="11pt" style:font-size-complex="11pt"/>
    </style:style>
    <style:style style:name="P32" style:family="paragraph" style:parent-style-name="Text_20_body" style:list-style-name="L5">
      <style:paragraph-properties fo:text-align="justify" style:justify-single-word="false"/>
      <style:text-properties style:use-window-font-color="true" style:text-line-through-style="none" style:font-name="Arial" fo:font-size="11pt" style:text-underline-style="none" fo:background-color="transparent" style:font-name-asian="Calibri" style:font-size-asian="11pt" style:font-name-complex="Calibri" style:font-size-complex="11pt"/>
    </style:style>
    <style:style style:name="P33" style:family="paragraph" style:parent-style-name="Text_20_body" style:list-style-name="L3">
      <style:paragraph-properties fo:margin-top="0cm" fo:margin-bottom="0cm" fo:text-align="justify" style:justify-single-word="false" style:text-autospace="none"/>
      <style:text-properties fo:color="#000000" style:text-line-through-style="none" style:font-name="Arial" fo:font-size="11pt" style:text-underline-style="none" style:font-name-asian="Calibri" style:font-size-asian="11pt" style:font-name-complex="Calibri" style:font-size-complex="11pt"/>
    </style:style>
    <style:style style:name="T1" style:family="text">
      <style:text-properties style:font-name="Arial"/>
    </style:style>
    <style:style style:name="T2" style:family="text">
      <style:text-properties style:font-name="Arial" style:text-underline-style="solid" style:text-underline-width="auto" style:text-underline-color="font-color"/>
    </style:style>
    <style:style style:name="T3" style:family="text">
      <style:text-properties style:font-name="Arial" style:text-underline-style="solid" style:text-underline-width="auto" style:text-underline-color="font-color" fo:font-weight="bold"/>
    </style:style>
    <style:style style:name="T4" style:family="text">
      <style:text-properties style:font-name="Arial" fo:font-weight="bold" style:text-blinking="false"/>
    </style:style>
    <style:style style:name="T5" style:family="text">
      <style:text-properties style:font-name="Arial" fo:font-style="italic"/>
    </style:style>
    <style:style style:name="T6" style:family="text">
      <style:text-properties fo:color="#ff6600"/>
    </style:style>
    <style:style style:name="T7" style:family="text">
      <style:text-properties fo:font-weight="bold" style:font-weight-asian="bold" style:font-weight-complex="bold"/>
    </style:style>
    <style:style style:name="T8" style:family="text">
      <style:text-properties style:text-line-through-style="none" style:text-underline-style="none" style:font-name-asian="Calibri" style:font-name-complex="Calibri"/>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MODELLO PER LA MANIFESTAZIONE DI INTERESSE </text:p>
      <text:p text:style-name="P5"/>
      <text:p text:style-name="P6"><text:tab/></text:p>
      <text:p text:style-name="P9">AL SIG. SINDACO DEL COMUNE DI PORTOGRUARO </text:p>
      <text:p text:style-name="P6"/>
      <text:p text:style-name="P10"><text:a xlink:type="simple" xlink:href="mailto:comune.portogruaro.ve@pecveneto.it" text:style-name="Internet_20_link"><text:span text:style-name="T1">comune.portogruaro.ve@pecveneto.it</text:span></text:a></text:p>
      <text:p text:style-name="P6"><text:s/></text:p>
      <text:p text:style-name="P6"/>
      <text:p text:style-name="P19">OGGETTO: MANIFESTAZIONE DI INTERESSE PER L’INSERIMENTO NELL’ELENCO APERTO DI ATTIVITA’ COMMERCIALI PER L’ATTIVAZIONE DELLE MISURE DI SOSTEGNO ALIMENTARE TRAMITE BUONI SPESA A FAVORE DI SOGGETTI IN CONDIZIONE DI BISOGNO A SEGUITO DELL’EMERGENZA DA DIFFUSIONE DEL VIRUS COVID-19</text:p>
      <text:p text:style-name="P20"/>
      <text:p text:style-name="P20"/>
      <text:p text:style-name="P7">___l___sottoscritto_______________________________________________________________ nato/a a _______________________________in data ______________________, </text:p>
      <text:p text:style-name="P7">in qualità di legale rappresentante_______________________________________________ ditta/esercizio___________________________________________________________________</text:p>
      <text:p text:style-name="P7">con sede legale a _______________________________________________________________</text:p>
      <text:p text:style-name="P7">titolare dell'esercizio per la vendita al dettaglio con insegna _______________________________ </text:p>
      <text:p text:style-name="P7">ubicato nel Comune di Portogruaro in via _______________________________ n. ____________</text:p>
      <text:p text:style-name="P7">con partita iva/codice fiscale ________________________________________ </text:p>
      <text:p text:style-name="P7">telefono _______________________________________________________________________ </text:p>
      <text:p text:style-name="P7">mail __________________________________________________________________________</text:p>
      <text:p text:style-name="P7">PEC __________________________________________________________________________, </text:p>
      <text:p text:style-name="P7"/>
      <text:p text:style-name="P7">Vista l’ordinanza n. 658 del 29 marzo 2020 del Capo di Dipartimento della Protezione Civile; </text:p>
      <text:p text:style-name="P7">Visto l’avviso pubblico del Comune di Portogruaro prot. n. 0013137del 17.03.2021 ; </text:p>
      <text:p text:style-name="P6"><text:s/></text:p>
      <text:p text:style-name="P8">MANIFESTA </text:p>
      <text:p text:style-name="P8"/>
      <text:p text:style-name="P7">Il proprio interesse all’inclusione nell’elenco degli esercenti di cui all’art. 2, comma 4, lettera a), dell’ordinanza n. 658 del 29 marzo 2020 del Capo di Dipartimento della Protezione Civile. </text:p>
      <text:p text:style-name="P7"/>
      <text:p text:style-name="P7">A tal fine, ai sensi dell’articolo 46 e 47 del D.P.R. n. 445/2000, consapevoli delle sanzioni penali previste all’articolo 76 del medesimo D.P.R., per le ipotesi di falsità in atti e dichiarazioni mendaci ivi indicate, </text:p>
      <text:p text:style-name="P8">DICHIARA </text:p>
      <text:p text:style-name="P8"/>
      <text:list xml:id="list8075921578255663627" text:style-name="L1">
        <text:list-item>
          <text:p text:style-name="P23">di aver preso visione dell’avviso pubblico e si impegna ad accettarne tutte le condizioni; </text:p>
        </text:list-item>
        <text:list-item>
          <text:p text:style-name="P23">di essere in regola con le norme sull’autorizzazione/SCIA riferita all’esercizio dell’attività commerciale; </text:p>
        </text:list-item>
        <text:list-item>
          <text:p text:style-name="P23">che non sussistono le cause di esclusione previste dall’art. 80 del d.lgs. n. 50/2016 e s.m.i. comprese quelle previste dal comma 5 lett. c-bis) e c-ter (introdotte dal d.l. 14.12.2018 n. 135, pubblicato in GU Serie Generale n. 290 del 14.12.2018 ed entrato in vigore in data 15.12.2018), nonché le condizioni di cui all’art. 53 comma 16-ter del d.lgs. 165/2001 o ulteriori divieti a contrattare con la pubblica amministrazione ai sensi della normativa vigente; </text:p>
        </text:list-item>
        <text:list-item>
          <text:p text:style-name="P23">che ai sensi dell’art. 80, comma 4) del d.lgs. n. 50/2016 e s.m.i., di non aver commesso violazioni gravi definitivamente accertate, ovvero di non aver commesso violazioni anche non definitivamente accertate (modifica comma come da decreto legge 18.04.2019, n. 32) rispetto agli obblighi relativi al pagamento delle imposte e tasse e dei contributi previdenziali; </text:p>
        </text:list-item>
      </text:list>
      <text:p text:style-name="P11"><text:s/></text:p>
      <text:p text:style-name="P11"><text:soft-page-break/></text:p>
      <text:p text:style-name="P11"/>
      <text:list xml:id="list720922614740801277" text:style-name="L2">
        <text:list-item>
          <text:p text:style-name="P24">che l’impresa è iscritta alla C.C.I.I.A. di <text:s text:c="3"/>________________________________________ al <text:s/>n° <text:s/>_________________in data ____________________________________________</text:p>
        </text:list-item>
        <text:list-item>
          <text:p text:style-name="P24">per l'attività______________________; </text:p>
        </text:list-item>
        <text:list-item>
          <text:p text:style-name="P24">di svolgere l'attività di vendita al dettaglio di generi alimentari e/o di generi di prima necessità per l’igiene personale e della casa; </text:p>
        </text:list-item>
        <text:list-item>
          <text:p text:style-name="P24">di essere titolare della ditta individuale o legale rappresentante della società _______________________________________________________________________ ; </text:p>
        </text:list-item>
        <text:list-item>
          <text:p text:style-name="P25">di avere una sede operativa nel Comune di Portogruaro <text:span text:style-name="T6"><text:s/></text:span><text:s/></text:p>
          <text:p text:style-name="P25">in via ___________________________________________n. _______________</text:p>
        </text:list-item>
      </text:list>
      <text:list xml:id="list4971808846836918131" text:style-name="L3">
        <text:list-header>
          <text:p text:style-name="P22">telefono n. _________________________________; </text:p>
        </text:list-header>
        <text:list-item>
          <text:p text:style-name="P26">di voler partecipare all’attuazione delle misure di sostegno alimentare tramite la fornitura di “buoni spesa”in modalità cartacea o digitale (es. buoni digitali o carte elettroniche) spendibili presso il proprio esercizio, da consegnare ai beneficiari delle misure di solidarietà alimentare individuati dal Comune; </text:p>
        </text:list-item>
        <text:list-item>
          <text:p text:style-name="P26">di garantire che tale “buono spesa” è <text:s/>titolo di legittimazione del suo possessore all’acquisto di generi alimentari e di beni di prima necessità, per un valore massimo pari al suo controvalore in denaro; <text:s/></text:p>
        </text:list-item>
        <text:list-item>
          <text:p text:style-name="P26">di garantire che il buono spesa non potrà essere utilizzato per l’acquisto di altri prodotti diversi dai generi alimentari e prodotti di prima necessità (es. alcolici, prodotti di bellezza, vestiario, elettrodomestici, telefoni cellulari, ricariche telefoniche, prodotti di cartoleria, oggettistica, ecc) e che non sarà rimborsabile né convertibile in denaro.</text:p>
        </text:list-item>
        <text:list-item>
          <text:p text:style-name="P26"><text:span text:style-name="T1">di voler comunicare allo Scrivente Servizio, se non già reso noto o qualora vi fossero</text:span><text:span text:style-name="T2"> variazioni rispetto a quanto già comunicato in precedenza</text:span><text:span text:style-name="T1">, nei tempi e nei modi previsti al comma 7 dell’art. 3 della legge n. 136 del 13.08.2010 e s.m.i. il conto corrente bancario/postale dedicato, anche non in via esclusiva, per la tracciabilità del flusso derivante dall’affidamento di che trattasi, nonché le generalità ed il codice fiscale delle persone delegate ad operare su di esso. A tal fine potrà essere utilizzato il modulo scaricabile dal sito internet del Comune al link: </text:span><text:a xlink:type="simple" xlink:href="http://www.comune.portogruaro.ve.it/it/page/tracciabilita-conto-corrente-dedicato" text:style-name="Internet_20_link"><text:span text:style-name="T4">http://www.comune.portogruaro.ve.it/it/page/tracciabilita-conto-corrente-dedicato</text:span></text:a><text:span text:style-name="T1"> </text:span></text:p>
        </text:list-item>
        <text:list-item>
          <text:p text:style-name="P33"><text:span text:style-name="T1">Inoltre la mancata o errata indicazione nella fattura del codice univoco dell’ufficio destinatario della pubblica amministrazione debitrice comporta lo scarto della fattura e pertanto il mancato pagamento della stessa. Il codice univoco dell’ufficio del Comune di Portogruaro destinatario delle fatture elettroniche è </text:span><text:span text:style-name="T3">UF29T2 </text:span><text:span text:style-name="T1">con il nome dell’ufficio “ Area economico finanziaria” [tale codice univoco può sempre essere rilevato dal sito internet dell’IPA (</text:span><text:span text:style-name="T5">www.indicepa.gov.it</text:span><text:span text:style-name="T1">)]. Il codice </text:span><text:span text:style-name="T3">UF29T2</text:span><text:span text:style-name="T1"> deve essere inserito a cura del fornitore nel campo “Codice Destinatario” della fattura elettronica.</text:span></text:p>
        </text:list-item>
      </text:list>
      <text:p text:style-name="P13"/>
      <text:list xml:id="list30476777" text:continue-numbering="true" text:style-name="L3">
        <text:list-header>
          <text:p text:style-name="P27"/>
        </text:list-header>
      </text:list>
      <text:list xml:id="list5898288732058886252" text:style-name="L4">
        <text:list-header>
          <text:p text:style-name="P28">Propone, quale sistema di fornitura dei buoni spesa, il seguente:</text:p>
        </text:list-header>
      </text:list>
      <text:p text:style-name="P16"/>
      <text:list xml:id="list30473164" text:continue-numbering="true" text:style-name="L4">
        <text:list-item>
          <text:list>
            <text:list-item>
              <text:list>
                <text:list-header>
                  <text:p text:style-name="P29">() buono cartaceo <text:s text:c="4"/></text:p>
                  <text:p text:style-name="P29">() buono elettronico <text:s text:c="3"/></text:p>
                  <text:p text:style-name="P29">() card prepagata </text:p>
                  <text:list>
                    <text:list-header>
                      <text:p text:style-name="P30"><text:span text:style-name="T7">() altro (specificare) _____</text:span>__________________________________________________</text:p>
                      <text:list>
                        <text:list-header>
                          <text:p text:style-name="P28"/>
                          <text:p text:style-name="P28">taglio del valore di (IVA inclusa): </text:p>
                        </text:list-header>
                        <text:list-item>
                          <text:p text:style-name="P28"/>
                          <text:p text:style-name="P30"><text:s text:c="15"/>() <text:span text:style-name="T7">€ 10,00 <text:s text:c="17"/>() € 15,00 <text:s text:c="28"/>() € 20,00 <text:s text:c="27"/>() € 25,00 <text:s text:c="2"/></text:span></text:p>
                          <text:p text:style-name="P29"><text:s text:c="15"/>() € 50,00 <text:s text:c="17"/>() altro <text:s/>(specificare) __________________________________</text:p>
                        </text:list-item>
                      </text:list>
                    </text:list-header>
                  </text:list>
                </text:list-header>
              </text:list>
            </text:list-item>
          </text:list>
        </text:list-item>
      </text:list>
      <text:p text:style-name="P15"/>
      <text:p text:style-name="P14">Dichiarazioni facoltative </text:p>
      <text:p text:style-name="P16"/>
      <text:list xml:id="list8380123531721508925" text:style-name="L5">
        <text:list-item>
          <text:p text:style-name="P31"><text:s/>di essere disponibile a costituire e riconoscere, in aggiunta al valore nominale del buono spesa, i seguenti <text:span text:style-name="T8">servizi e agevolazioni (es. consegna spesa a domicilio, scontistiche </text:span><text:soft-page-break/><text:span text:style-name="T8">aggiuntive,ecc) ________________________________________________________________________</text:span></text:p>
        </text:list-item>
        <text:list-item>
          <text:p text:style-name="P32">che i recapiti a cui inviare le richieste di emissione dei buoni spesa sono i seguenti:</text:p>
          <text:p text:style-name="P32">cognome e nome....................................tel..............................mail...................................</text:p>
        </text:list-item>
      </text:list>
      <text:p text:style-name="P12"/>
      <text:p text:style-name="P17">Trattamento dei dati personali </text:p>
      <text:p text:style-name="P18"/>
      <text:p text:style-name="P21">Autorizza il Comune di Portogruaro al trattamento dei dati esclusivamente per l’espletamento della procedura di attivazione del servizio richiesto.</text:p>
      <text:p text:style-name="P7"/>
      <text:p text:style-name="P7"/>
      <text:p text:style-name="P7">Data ____________________ </text:p>
      <text:p text:style-name="P7"/>
      <text:p text:style-name="P7"/>
      <text:p text:style-name="P7">Timbro e firma del legale rappresentante <text:s text:c="17"/>_________________________________ </text:p>
      <text:p text:style-name="P2"/>
      <text:p text:style-name="P1">Allega: Copia di documento di 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7T16:44:30.46</meta:creation-date>
    <dc:date>2021-03-17T10:25:49.45</dc:date>
    <meta:editing-duration>PT3H47M45S</meta:editing-duration>
    <meta:editing-cycles>12</meta:editing-cycles>
    <meta:generator>OpenOffice.org/3.4.1$Win32 OpenOffice.org_project/341m1$Build-9593</meta:generator>
    <meta:document-statistic meta:table-count="0" meta:image-count="0" meta:object-count="0" meta:page-count="3" meta:paragraph-count="56" meta:word-count="876" meta:character-count="7089"/>
  </office:meta>
</office:document-meta>
</file>